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0"/>
    </style:style>
    <style:style style:name="TableColumn20" style:family="table-column">
      <style:table-column-properties style:column-width="2.8409in"/>
    </style:style>
    <style:style style:name="TableColumn21" style:family="table-column">
      <style:table-column-properties style:column-width="4.2243in"/>
    </style:style>
    <style:style style:name="Table19" style:family="table">
      <style:table-properties style:width="7.0652in" fo:margin-left="0in" table:align="left"/>
    </style:style>
    <style:style style:name="TableRow22" style:family="table-row">
      <style:table-row-properties style:min-row-height="0.363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color="#004C3B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4C3B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386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color="#004C3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363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color="#004C3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386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color="#004C3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363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color="#004C3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386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color="#004C3B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color="#004C3B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36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color="#004C3B" fo:background-color="#FFFFFF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color="#004C3B" fo:background-color="#FFFFFF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color="#004C3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480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color="#004C3B" fo:background-color="#FFFFFF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color="#004C3B" fo:font-size="10pt" style:font-size-asian="10pt" style:font-size-complex="10pt" fo:background-color="#FFFFFF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color="#004C3B" fo:font-size="10pt" style:font-size-asian="10pt" style:font-size-complex="10pt" fo:background-color="#FFFFFF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color="#004C3B" fo:font-size="10pt" style:font-size-asian="10pt" style:font-size-complex="10pt" fo:background-color="#FFFFFF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004C3B" fo:font-size="10pt" style:font-size-asian="10pt" style:font-size-complex="10pt" fo:background-color="#FFFFFF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color="#004C3B" fo:font-size="10pt" style:font-size-asian="10pt" style:font-size-complex="10pt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42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4C3B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363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color="#004C3B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386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color="#004C3B" fo:background-color="#FFFFFF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color="#004C3B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363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color="#004C3B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36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weight="bold" style:font-weight-asian="bold" style:font-weight-complex="bold" fo:color="#004C3B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386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color="#004C3B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363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fo:color="#004C3B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lease return the completed order form to<text:s/><text:a xlink:href="mailto:vms@obitus.com" office:target-frame-name="_top" xlink:show="replace"><text:span text:style-name="Hyperlink">vms@obitus.com</text:span></text:a></text:p>
      <text:p text:style-name="Normal"/>
      <text:p text:style-name="Normal">Please also attach the single photo. If a 25 photo music tribute is required we will get in touch to receive the photos.<text:s/></text:p>
      <text:p text:style-name="Normal"/>
      <text:p text:style-name="Normal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me<text:s/>of the deceased</text:p>
            <text:p text:style-name="Normal"><text:span text:style-name="T25">(As you would like it to appear on the VMS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e of Cremation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ime of Cremation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rematorium Nam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hapel name (if applicable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oem Selection</text:p>
            <text:p text:style-name="P51">(Poems can be found at the bottom of the below link</text:p>
            <text:p text:style-name="Normal"><text:a xlink:href="https://www2.obitus.com/vms" office:target-frame-name="_top" xlink:show="replace"><text:span text:style-name="Hyperlink">Virtual Memorial Services — Obitus</text:span></text:a><text:span text:style-name="Hyperlink">)</text:span></text:p>
          </table:table-cell>
          <table:table-cell table:style-name="TableCell52">
            <text:p text:style-name="P53">Please take a look at the website, we have 10 poems to select from.<text:s/></text:p>
          </table:table-cell>
        </table:table-row>
        <table:table-row table:style-name="TableRow54">
          <table:table-cell table:style-name="TableCell55">
            <text:p text:style-name="P56">Music Track<text:s/></text:p>
            <text:p text:style-name="P57"/>
            <text:p text:style-name="P58"/>
          </table:table-cell>
          <table:table-cell table:style-name="TableCell59">
            <text:p text:style-name="P60">Please include the title and artist of the song<text:s/>you wish to be played on entry.<text:s/></text:p>
          </table:table-cell>
        </table:table-row>
        <table:table-row table:style-name="TableRow61">
          <table:table-cell table:style-name="TableCell62">
            <text:p text:style-name="Normal"><text:span text:style-name="T63">Would you like to add a Music Tribute?<text:s/></text:span><text:span text:style-name="T64">(If so please add</text:span><text:span text:style-name="T65"><text:s/>Music<text:s/></text:span><text:span text:style-name="T66">track<text:s/></text:span><text:span text:style-name="T67"><text:s/>2<text:s/></text:span><text:span text:style-name="T68">here that you would like to play alongside the 25 photos)</text:span></text:p>
          </table:table-cell>
          <table:table-cell table:style-name="TableCell69">
            <text:p text:style-name="P70">Please only add this field If the family wants to included a 25 photo music tribute. This is<text:s/>at an extra cost, pricing is at the crematorium’s discretion.<text:s/></text:p>
          </table:table-cell>
        </table:table-row>
        <table:table-row table:style-name="TableRow71">
          <table:table-cell table:style-name="TableCell72">
            <text:p text:style-name="P73">Branch Nam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rranger Nam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Branch Email<text:s/></text:p>
            <text:p text:style-name="P84">(Obitus account email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Branch phone Number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Family Nam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Family Email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Would you like a keepsake of the VMS?</text:p>
          </table:table-cell>
          <table:table-cell table:style-name="TableCell105">
            <text:p text:style-name="P106">The VMS will arrive as standard by download link,<text:s/>if a Keepsake is required (usb/dvd/memory box/video book) just let us know.<text:s/>Again the cost is additional, please see the crematorium for<text:s/>pricing.<text:s/><text:s/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-asian="Times New Roman" style:letter-kerning="false" fo:font-size="11pt" style:font-size-asian="11pt" style:font-size-complex="11pt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-asian="Times New Roman" style:letter-kerning="false" fo:font-size="11pt" style:font-size-asian="11pt" style:font-size-complex="11pt" fo:language="en" fo:country="US" style:language-asian="zh" style:country-asian="C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line-height="115%"/>
      <style:text-properties style:font-name="Georgia" fo:font-weight="bold" style:font-weight-asian="bold" style:font-weight-complex="bold" fo:color="#004838" fo:font-size="20pt" style:font-size-asian="20pt" style:font-size-complex="20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color="#343433" fo:font-size="10pt" style:font-size-asian="10pt" style:font-size-complex="10pt"/>
    </style:style>
    <style:style style:name="T5" style:parent-style-name="DefaultParagraphFont" style:family="text">
      <style:text-properties fo:font-weight="bold" style:font-weight-asian="bold" style:font-weight-complex="bold" fo:color="#343433" fo:font-size="10pt" style:font-size-asian="10pt" style:font-size-complex="10pt"/>
    </style:style>
    <style:style style:name="T6" style:parent-style-name="DefaultParagraphFont" style:family="text">
      <style:text-properties fo:font-weight="bold" style:font-weight-asian="bold" style:font-weight-complex="bold" fo:color="#004838" fo:font-size="10pt" style:font-size-asian="10pt" style:font-size-complex="10pt"/>
    </style:style>
    <style:style style:name="T7" style:parent-style-name="DefaultParagraphFont" style:family="text">
      <style:text-properties fo:color="#004838" fo:font-size="10pt" style:font-size-asian="10pt" style:font-size-complex="10pt"/>
    </style:style>
    <style:style style:name="T8" style:parent-style-name="DefaultParagraphFont" style:family="text">
      <style:text-properties fo:color="#343433" fo:font-size="10pt" style:font-size-asian="10pt" style:font-size-complex="10pt"/>
    </style:style>
    <style:style style:name="T9" style:parent-style-name="DefaultParagraphFont" style:family="text">
      <style:text-properties fo:color="#343433"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style:font-weight-complex="bold" fo:color="#004838" fo:font-size="10pt" style:font-size-asian="10pt" style:font-size-complex="10pt"/>
    </style:style>
    <style:style style:name="T11" style:parent-style-name="DefaultParagraphFont" style:family="text">
      <style:text-properties fo:font-weight="bold" style:font-weight-asian="bold" style:font-weight-complex="bold" fo:color="#004838" fo:font-size="10pt" style:font-size-asian="10pt" style:font-size-complex="10pt"/>
    </style:style>
    <style:style style:name="T12" style:parent-style-name="DefaultParagraphFont" style:family="text">
      <style:text-properties fo:color="#343433" fo:font-size="10pt" style:font-size-asian="10pt" style:font-size-complex="10pt"/>
    </style:style>
    <style:style style:name="T13" style:parent-style-name="DefaultParagraphFont" style:family="text">
      <style:text-properties fo:font-weight="bold" style:font-weight-asian="bold" style:font-weight-complex="bold" fo:color="#343433" fo:font-size="10pt" style:font-size-asian="10pt" style:font-size-complex="10pt"/>
    </style:style>
    <style:style style:name="T14" style:parent-style-name="DefaultParagraphFont" style:family="text">
      <style:text-properties fo:font-weight="bold" style:font-weight-asian="bold" style:font-weight-complex="bold" fo:color="#004838" fo:font-size="10pt" style:font-size-asian="10pt" style:font-size-complex="10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Georgia" fo:font-weight="bold" style:font-weight-asian="bold" style:font-weight-complex="bold" fo:color="#004C3B" fo:font-size="20pt" style:font-size-asian="20pt" style:font-size-complex="20pt"/>
    </style:style>
    <style:style style:name="T17" style:parent-style-name="DefaultParagraphFont" style:family="text">
      <style:text-properties style:font-name="Georgia" fo:font-weight="bold" style:font-weight-asian="bold" style:font-weight-complex="bold" fo:color="#004C3B" fo:font-size="20pt" style:font-size-asian="20pt" style:font-size-complex="20pt"/>
    </style:style>
    <style:style style:name="T18" style:parent-style-name="DefaultParagraphFont" style:family="text">
      <style:text-properties style:font-name="Georgia" fo:font-weight="bold" style:font-weight-asian="bold" style:font-weight-complex="bold" fo:color="#004838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decorative="true"/>
    </style:style>
  </office:automatic-styles>
  <office:master-styles>
    <style:master-page style:name="MPF0" style:page-layout-name="PL0">
      <style:header>
        <text:p text:style-name="P2"><text:s text:c="6"/></text:p>
      </style:header>
      <style:footer>
        <text:p text:style-name="P3"><text:span text:style-name="T4">Call:</text:span><text:span text:style-name="T5"><text:s/></text:span><text:span text:style-name="T6">03333 447 440</text:span><text:span text:style-name="T7"><text:s/></text:span><text:span text:style-name="T8">|</text:span><text:span text:style-name="T9">email:<text:s/></text:span><text:span text:style-name="T10">CS@obitus.com</text:span><text:span text:style-name="T11"><text:s/></text:span><text:span text:style-name="T12">| visit:</text:span><text:span text:style-name="T13"><text:s/></text:span><text:span text:style-name="T14">www.obitus.com</text:span></text:p>
      </style:footer>
      <style:header-first>
        <text:p text:style-name="P15"><text:span text:style-name="T16"><draw:frame draw:z-index="251660288" draw:style-name="a0" draw:name="Picture 522704305" text:anchor-type="paragraph" svg:x="5.77292in" svg:y="-0.11875in" svg:width="1.18889in" svg:height="0.36319in" style:rel-width="scale" style:rel-height="scale"><draw:image xlink:href="media/image1.png" xlink:type="simple" xlink:show="embed" xlink:actuate="onLoad"/><svg:title/><svg:desc/></draw:frame></text:span><text:span text:style-name="T17">VMS Order</text:span><text:span text:style-name="T18"><text:s/>Form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>Document Title</dc:subject>
    <meta:initial-creator>Michael Jamson</meta:initial-creator>
    <dc:creator>Alistair Wearring</dc:creator>
    <meta:creation-date>2024-08-05T15:18:00Z</meta:creation-date>
    <dc:date>2024-08-05T15:18:00Z</dc:date>
    <meta:template xlink:href="Normal.dotm" xlink:type="simple"/>
    <meta:editing-cycles>2</meta:editing-cycles>
    <meta:editing-duration>PT60S</meta:editing-duration>
    <meta:user-defined meta:name="ContentTypeId">0x010100C863B72383E50B4AAB092FDAC35EDDAA</meta:user-defined>
    <meta:document-statistic meta:page-count="1" meta:paragraph-count="2" meta:word-count="199" meta:character-count="1334" meta:row-count="9" meta:non-whitespace-character-count="1137"/>
  </office:meta>
</office:document-meta>
</file>